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Wetering Oost en Okkerse Kade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evenementenvergunning voor een hardloopwedstrijd namens de organisatie Start te Lekkerkerk op 13 februari 2022 van 10:30 tot en met 12:30. De aanvraag is geregistreerd onder zaaknummer SXO-202201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Weidelaan Wetering Oost en Okkerse Kade te Lekkerker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10</meta:user-defined>
    <meta:user-defined meta:name="OVERHEIDop.GmbID/DC.identifier">gmb-2022-40810</meta:user-defined>
    <meta:user-defined meta:name="OVERHEIDop.versieInformatie"/>
  </office:meta>
</office:document-meta>
</file>