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zonnepanelen aan de zijgevel van het bedrijfspand, Edelgasstraat 20, 2718S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929</text:p>
            <text:p text:style-name="common-al">Het product:omgevingsvergunning</text:p>
            <text:p text:style-name="common-al">De omschrijving van de zaak:het plaatsen van zonnepanelen aan de zijgevel van het bedrijfspand</text:p>
            <text:p text:style-name="common-al">De ontvangstdatum van de zaak:19 november 2021</text:p>
            <text:p text:style-name="common-al">De globale locatie:Edelgasstraat 20, 2718SX Zoetermeer</text:p>
            <text:p text:style-name="common-al">
            <text:span text:style-name="nadrukvet">Besluitgegevens</text:span>
          </text:p>
            <text:p text:style-name="common-al">De besluitdatum:8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809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9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9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delgasstraat 20, 2718SX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zonnepanelen aan de zijgevel van het bedrijfspand, Edelgasstraat 20, 2718SX Zoetermeer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98</meta:user-defined>
    <meta:user-defined meta:name="OVERHEIDop.GmbID/DC.identifier">gmb-2022-408098</meta:user-defined>
    <meta:user-defined meta:name="OVERHEIDop.versieInformatie"/>
  </office:meta>
</office:document-meta>
</file>