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ken van een muurdoorbraak Dompvloedslaan 13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september 2022 een aanvraag omgevingsvergunning voor het maken van een doorbraak in de tussenmuur op de 1e verdieping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09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9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9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ken van een muurdoorbraak Dompvloedslaan 134 Over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96</meta:user-defined>
    <meta:user-defined meta:name="OVERHEIDop.GmbID/DC.identifier">gmb-2022-408096</meta:user-defined>
    <meta:user-defined meta:name="OVERHEIDop.versieInformatie"/>
  </office:meta>
</office:document-meta>
</file>