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Spiraal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8-09-2022 een besluit genomen op de aanvraag voor een omgevingsvergunning met zaaknummer Z2022-002670.</text:p>
            <text:p text:style-name="common-al">De zaak betreft locatie Spiraal in Uden, en heeft de omschrijving het "bouwen van een woning, afwijken van het bestemmingsplan en aanleggen van een uitrit (kavel 163)". De vergunning is verleend.</text:p>
            <text:p text:style-name="common-al">Het besluit betreft de volgende onderdelen: Bouwen, Buitenplanse afwijking, Uitweg.</text:p>
            <text:p text:style-name="common-al">Het besluit is verzonden op: 08-09-2022.</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08093</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093</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093</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Z2022-002670</meta:user-defined>
    <meta:user-defined meta:name="DCTERMS.abstract">bouwen van een woning, afwijken van het bestemmingsplan en aanleggen van een uitrit (kavel 163)</meta:user-defined>
    <dc:language>nl</dc:language>
    <meta:user-defined meta:name="OVERHEIDop.locatietype/OVERHEIDop.gebiedsmarkering">Punt</meta:user-defined>
    <meta:user-defined meta:name="DC.title">Besluit aanvraag omgevingsvergunning Spiraal Uden.</meta:user-defined>
    <meta:user-defined meta:name="DCTERMS.W3CDTF/DCTERMS.available">2022-09-12</meta:user-defined>
    <meta:user-defined meta:name="DCTERMS.W3CDTF/OVERHEIDop.jaargang">2022</meta:user-defined>
    <meta:user-defined meta:name="OVERHEIDop.publicationIssue">408093</meta:user-defined>
    <meta:user-defined meta:name="OVERHEIDop.GmbID/DC.identifier">gmb-2022-408093</meta:user-defined>
    <meta:user-defined meta:name="OVERHEIDop.versieInformatie"/>
  </office:meta>
</office:document-meta>
</file>