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mbertushof 11, 1663BC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Lambertushof 11, 1663BC De Weere</text:span>
          </text:p>
            <text:p text:style-name="common-al">Op 5 september 2022 heeft de gemeente een aanvraag beschikking ontvangen voor het plaatsen van een brug over de sloot op het perceel Lambertushof 11, 1663BC De Weere. De aanvraag is geregistreerd onder zaaknummer 2022-000595.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808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8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8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mbertushof 11, 1663BC De Weere</meta:user-defined>
    <dc:language>nl</dc:language>
    <meta:user-defined meta:name="OVERHEIDop.locatietype/OVERHEIDop.gebiedsmarkering">Punt</meta:user-defined>
    <meta:user-defined meta:name="DC.title">Kennisgeving ontvangst aanvraag beschikking, Lambertushof 11, 1663BC De Weere</meta:user-defined>
    <meta:user-defined meta:name="DCTERMS.W3CDTF/DCTERMS.available">2022-09-14</meta:user-defined>
    <meta:user-defined meta:name="DCTERMS.W3CDTF/OVERHEIDop.jaargang">2022</meta:user-defined>
    <meta:user-defined meta:name="OVERHEIDop.publicationIssue">408089</meta:user-defined>
    <meta:user-defined meta:name="OVERHEIDop.GmbID/DC.identifier">gmb-2022-408089</meta:user-defined>
    <meta:user-defined meta:name="OVERHEIDop.versieInformatie"/>
  </office:meta>
</office:document-meta>
</file>