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en uitbreiden van een woning aan Dominépad 5 5528N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8-09-2022 besloten om de beslistermijn voor de aanvraag omgevingsvergunning voor het verbouwen en uitbreiden van een woning aan Dominépad 5 5528NC Hoogeloon met maximaal zes weken te verlengen. Het kenmerk van de gemeente voor deze zaak is 17281983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08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983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Verlengen beslistermijn aanvraag voor het verbouwen en uitbreiden van een woning aan Dominépad 5 5528NC Hoogeloo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86</meta:user-defined>
    <meta:user-defined meta:name="OVERHEIDop.GmbID/DC.identifier">gmb-2022-408086</meta:user-defined>
    <meta:user-defined meta:name="OVERHEIDop.versieInformatie"/>
  </office:meta>
</office:document-meta>
</file>