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Langendijk 83-8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83-85, 4201 CJ</text:span> (verzonden 7/9 ’22)</text:p>
            <text:p text:style-name="common-al">Verlenging vergunning tijdelijk gebruik van de openbare ruimte voor het plaatsen van een steiger ter hoogte van Langendijk 83-85 van 12 september 2022 tot en met 15 sept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08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aan Langendijk 83-85 te Gorinche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080</meta:user-defined>
    <meta:user-defined meta:name="OVERHEIDop.GmbID/DC.identifier">gmb-2022-408080</meta:user-defined>
    <meta:user-defined meta:name="OVERHEIDop.versieInformatie"/>
  </office:meta>
</office:document-meta>
</file>