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44-1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698</text:span>
          </text:p>
            <text:p text:style-name="common-al">Gemeente Amstelveen heeft op 27 januari 2022 een aanvraag omgevingsvergunning ontvangen voor het plaatsen van een antenne-opstelpunt in de kerktoren (rijksmonument). De locatie is Amsteldijk Zuid 144-1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0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mstelveen - aanvraag omgevingsvergunning ontvangen - Amsteldijk Zuid 144-145 in Amstelve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808</meta:user-defined>
    <meta:user-defined meta:name="OVERHEIDop.GmbID/DC.identifier">gmb-2022-40808</meta:user-defined>
    <meta:user-defined meta:name="OVERHEIDop.versieInformatie"/>
  </office:meta>
</office:document-meta>
</file>