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ontwerpbestemmingsplan 'Meerlosebaan 7, Grubbenvorst' (15-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bestemmingsplan ‘Meerlosebaan 7, Grubbenvorst’ NL.IMRO.1507.GRMEERLOSEBAAN7-BPO1 ter inzage ligt.</text:p>
            <text:p text:style-name="common-al">
            <text:span text:style-name="nadrukvet">Het plangebied</text:span>
          </text:p>
            <text:p text:style-name="common-al">Het plangebied van het bestemmingsplan ‘Meerlosebaan 7, Grubbenvorst’ ter grootte van circa </text:p>
            <text:p text:style-name="common-al">8.812 m², ligt op het perceel kadastraal bekend gemeente Grubbenvorst, sectie L, nummer 262 en is plaatselijk bekend Meerlosebaan 7 in Grubbenvorst.</text:p>
            <text:p text:style-name="common-al">
            <text:span text:style-name="nadrukvet">Aanleiding en doel van het toekomstig bestemmingsplan</text:span>
          </text:p>
            <text:p text:style-name="common-al">Directe aanleiding voor het nieuwe bestemmingsplan is het verzoek van de initiatiefnemer om de recreatieve bestemming te veranderen in een woonbestemming met daarbij als nevenactiviteit een camperplaats voor maximaal 25 campers op de locatie Meerlosebaan 7 in Grubbenvorst. De recreatiebestemming wordt omgezet in de bestemming ‘Wonen’ met een oppervlakte van circa 4.965 m² en de bestemming ‘Agrarisch met waarden’ met een oppervlakte van circa 3.847 m². Voor het behouden van de camperplaats voor maximaal 25 campers, wordt er een functieaanduiding op de verbeelding worden opgenom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Meerlosebaan 7, Grubbenvorst’).</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september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80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RMEERLOSEBAAN7-BPO1</meta:user-defined>
    <meta:user-defined meta:name="OVERHEIDop.Plansoort/OVERHEIDop.plansoort">bestemmings- of omgevingsplan</meta:user-defined>
    <dc:language>nl</dc:language>
    <meta:user-defined meta:name="OVERHEIDop.locatietype/OVERHEIDop.gebiedsmarkering">Adres</meta:user-defined>
    <meta:user-defined meta:name="DC.title">Grubbenvorst, ontwerpbestemmingsplan 'Meerlosebaan 7, Grubbenvorst' (15-09-2022)</meta:user-defined>
    <meta:user-defined meta:name="DCTERMS.W3CDTF/DCTERMS.available">2022-09-15</meta:user-defined>
    <meta:user-defined meta:name="OVERHEIDop.externeBijlage">Anterieure overeenkomst|exb-2022-50853</meta:user-defined>
    <meta:user-defined meta:name="OVERHEIDop.externeBijlage">Planregels Ontwerp|exb-2022-50854</meta:user-defined>
    <meta:user-defined meta:name="OVERHEIDop.externeBijlage">Toelichting Ontwerp met bijlage|exb-2022-50855</meta:user-defined>
    <meta:user-defined meta:name="OVERHEIDop.externeBijlage">Verbeelding Ontwerp|exb-2022-50856</meta:user-defined>
    <meta:user-defined meta:name="DCTERMS.W3CDTF/OVERHEIDop.jaargang">2022</meta:user-defined>
    <meta:user-defined meta:name="OVERHEIDop.publicationIssue">408076</meta:user-defined>
    <meta:user-defined meta:name="OVERHEIDop.GmbID/DC.identifier">gmb-2022-408076</meta:user-defined>
    <meta:user-defined meta:name="OVERHEIDop.versieInformatie"/>
  </office:meta>
</office:document-meta>
</file>