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leidingsingel 54, 60 en 66, Petrus Canisiusstraat 3 en 13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leidingsingel 54, 60 en 66, Petrus Canisiusstraat 3 en 13 te Venlo</text:span>
          </text:p>
            <text:p text:style-name="common-al">Voor het verwijderen van asbesthoudende materialen</text:p>
            <text:p text:style-name="common-al">Afrondingsbrief verzonden op 8 september 2022</text:p>
            <text:p text:style-name="common-al">Kenmerk 2022-14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807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Waterleidingsingel 54, 60 en 66, Petrus Canisiusstraat 3 en 13  te Venlo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75</meta:user-defined>
    <meta:user-defined meta:name="OVERHEIDop.GmbID/DC.identifier">gmb-2022-408075</meta:user-defined>
    <meta:user-defined meta:name="OVERHEIDop.versieInformatie"/>
  </office:meta>
</office:document-meta>
</file>