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ijdelijke voorziening (voor 5 jaar) aan Kuipersdijk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O-2022-0410 voor een omgevingsvergunning voor het plaatsen van een tijdelijke voorziening (voor 5 jaar) op locatie Kuipersdijk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806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tijdelijke voorziening (voor 5 jaar) aan Kuipersdijk 40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069</meta:user-defined>
    <meta:user-defined meta:name="OVERHEIDop.GmbID/DC.identifier">gmb-2022-408069</meta:user-defined>
    <meta:user-defined meta:name="OVERHEIDop.versieInformatie"/>
  </office:meta>
</office:document-meta>
</file>