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RECLAME-UITINGEN, ICARUS 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aanbrengen van reclame-uitingen op het perceel Icarus 5 te Heerenveen (08-09-2022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08066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066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066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ANBRENGEN VAN RECLAME-UITINGEN, ICARUS 5 HEERENVEEN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8066</meta:user-defined>
    <meta:user-defined meta:name="OVERHEIDop.GmbID/DC.identifier">gmb-2022-408066</meta:user-defined>
    <meta:user-defined meta:name="OVERHEIDop.versieInformatie"/>
  </office:meta>
</office:document-meta>
</file>