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ipperswijk 3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dertig zonnepanelen (veldopstelling)</text:p>
            <text:p text:style-name="common-al">Locatie: Schipperswijk 32, 9665 JK  Oude Pekela</text:p>
            <text:p text:style-name="last-al">Datum ontvangst: 6 september 2022 (zaaknummer 2022-05050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0806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6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6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0509</meta:user-defined>
    <dc:language>nl</dc:language>
    <meta:user-defined meta:name="OVERHEIDop.locatietype/OVERHEIDop.gebiedsmarkering">Adres</meta:user-defined>
    <meta:user-defined meta:name="DC.title">Ontvangen aanvraag omgevingsvergunning, Schipperswijk 32, bouw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065</meta:user-defined>
    <meta:user-defined meta:name="OVERHEIDop.GmbID/DC.identifier">gmb-2022-408065</meta:user-defined>
    <meta:user-defined meta:name="OVERHEIDop.versieInformatie"/>
  </office:meta>
</office:document-meta>
</file>