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artikel 35 van de Alcoholwet voor De Roode Leeuw (tijdens Kermis Zuid-Scharwoude) met het zaaknummer 2022- 002879  aan Koog 3 te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van artikel 35 van de Alcoholwet op grond van de Alcoholwet is verleend:</text:p>
            <text:p text:style-name="common-al">Voor: cafe De Schelvis (tijdens de kermis Zuid-Scharwoude)  </text:p>
            <text:p text:style-name="common-al">Datum: zaterdag 17, zondag 18, maandag 19 en dinsdag 20 september 2022</text:p>
            <text:p text:style-name="common-al">Locatie: Koog 3 in Zuid-Scharwoude</text:p>
            <text:p text:style-name="common-al">Verzonden op: 7 sept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 U kunt ook digitaal een verzoek om een voorlopige voorziening indienen bij de rechtbank via Extern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05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van artikel 35 van de Alcoholwet voor De Roode Leeuw aan Koog 3 te Zuid-Scharwoude</meta:user-defined>
    <dc:language>nl</dc:language>
    <meta:user-defined meta:name="OVERHEIDop.locatietype/OVERHEIDop.gebiedsmarkering">Vlak</meta:user-defined>
    <meta:user-defined meta:name="DC.title">Kennisgeving besluit op aanvraag ontheffing van artikel 35 van de Alcoholwet voor De Roode Leeuw (tijdens Kermis Zuid-Scharwoude) met het zaaknummer 2022- 002879  aan Koog 3 te Zuid-Scharwoude</meta:user-defined>
    <meta:user-defined meta:name="DCTERMS.W3CDTF/DCTERMS.available">2022-09-12</meta:user-defined>
    <meta:user-defined meta:name="DCTERMS.W3CDTF/OVERHEIDop.jaargang">2022</meta:user-defined>
    <meta:user-defined meta:name="OVERHEIDop.publicationIssue">408056</meta:user-defined>
    <meta:user-defined meta:name="OVERHEIDop.GmbID/DC.identifier">gmb-2022-408056</meta:user-defined>
    <meta:user-defined meta:name="OVERHEIDop.versieInformatie"/>
  </office:meta>
</office:document-meta>
</file>