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Camp 1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2 een besluit genomen op de aanvraag voor een omgevingsvergunning voor het plaatsen van een dakkapel aan de achterzijde van de woning met zaaknummer Z/22/096263 / 22SZ0985 op locatie De Camp 12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30 augustus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0805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5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5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De Camp 12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De Camp 12 te Westervoort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051</meta:user-defined>
    <meta:user-defined meta:name="OVERHEIDop.GmbID/DC.identifier">gmb-2022-408051</meta:user-defined>
    <meta:user-defined meta:name="OVERHEIDop.versieInformatie"/>
  </office:meta>
</office:document-meta>
</file>