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isseven 14 in Castricum, het plaatsen kozijn in de voorgevel, verzenddatum 20 januari 2022 (Z0575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80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Wisseven 14 in Castricum, het plaatsen kozijn in de voorgevel, verzenddatum 20 januari 2022 (Z057592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805</meta:user-defined>
    <meta:user-defined meta:name="OVERHEIDop.GmbID/DC.identifier">gmb-2022-40805</meta:user-defined>
    <meta:user-defined meta:name="OVERHEIDop.versieInformatie"/>
  </office:meta>
</office:document-meta>
</file>