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uinen, Hoofdstraat 39, het organiseren van het Buuner Beer Feest 2022, Z2022-006613 (verleend 08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n</text:span>
          </text:p>
            <text:p text:style-name="common-al">Hoofdstraat 39, het organiseren van het Buuner Beer Feest 2022 op vrijdag 30 september 2022 van 18.00 uur tot 01.00 uur, zaterdag 1 oktober 2022 van 12.00 uur tot 01.00 uur en zondag 2 oktober 2022 van 10.00 uur tot 20.00 uur (Z2022-00661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80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uinen, Hoofdstraat 39, het organiseren van het Buuner Beer Feest 2022, Z2022-006613 (verleend 08/09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48</meta:user-defined>
    <meta:user-defined meta:name="OVERHEIDop.GmbID/DC.identifier">gmb-2022-408048</meta:user-defined>
    <meta:user-defined meta:name="OVERHEIDop.versieInformatie"/>
  </office:meta>
</office:document-meta>
</file>