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1 (t.h.v. de IJsseldijk) in Apeldoorn, het tijdelijk plaatsen van in-/uitritten (verbreding A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2 </text:p>
            <text:p text:style-name="common-al">Wabonummer: D22/0303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04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4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4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343</meta:user-defined>
    <dc:language>nl</dc:language>
    <meta:user-defined meta:name="OVERHEIDop.locatietype/OVERHEIDop.gebiedsmarkering">Punt</meta:user-defined>
    <meta:user-defined meta:name="DC.title">Aanvraag omgevingsvergunning Rijksweg A1 (t.h.v. de IJsseldijk) in Apeldoorn, het tijdelijk plaatsen van in-/uitritten (verbreding A1)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46</meta:user-defined>
    <meta:user-defined meta:name="OVERHEIDop.GmbID/DC.identifier">gmb-2022-408046</meta:user-defined>
    <meta:user-defined meta:name="OVERHEIDop.versieInformatie"/>
  </office:meta>
</office:document-meta>
</file>