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P.C. Hooftstraat 26 Maarssen - Aanvraag bouwplaats inrichting 48 woninge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8 september 2022</text:p>
            <text:p text:style-name="common-al">Dossiernummer: 2022-00174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804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4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4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.C. Hooftstraat 26, 3601SP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P.C. Hooftstraat 26 Maarssen - Aanvraag bouwplaats inrichting 48 woningen Maarss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042</meta:user-defined>
    <meta:user-defined meta:name="OVERHEIDop.GmbID/DC.identifier">gmb-2022-408042</meta:user-defined>
    <meta:user-defined meta:name="OVERHEIDop.versieInformatie"/>
  </office:meta>
</office:document-meta>
</file>