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Abelenstraat 31, 6099 BN te Beegden / Maasgouw / verzonden 6 september 2022 / het realiser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804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4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4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Abelenstraat 31, 6099 BN te Beegden / Maasgouw / verzonden 6 september 2022 / het realiseren van een bed &amp; breakfast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8040</meta:user-defined>
    <meta:user-defined meta:name="OVERHEIDop.GmbID/DC.identifier">gmb-2022-408040</meta:user-defined>
    <meta:user-defined meta:name="OVERHEIDop.versieInformatie"/>
  </office:meta>
</office:document-meta>
</file>