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ruising Europlein – Kruisweg, kadastrale sectie B nummer 5269, 6051 – te Maasbracht / Maasgouw / verzonden 6 september 2022 / het verplaatsen van een bestaand skate-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803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en beslistermijn / kruising Europlein – Kruisweg, kadastrale sectie B nummer 5269, 6051 – te Maasbracht / Maasgouw / verzonden 6 september 2022 / het verplaatsen van een bestaand skate-par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8033</meta:user-defined>
    <meta:user-defined meta:name="OVERHEIDop.GmbID/DC.identifier">gmb-2022-408033</meta:user-defined>
    <meta:user-defined meta:name="OVERHEIDop.versieInformatie"/>
  </office:meta>
</office:document-meta>
</file>