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chemermarkt op 23 september 2022 aan Langendijk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Langendijk e.o.</text:span> (verzonden 6/9 ’22)</text:p>
            <text:p text:style-name="common-al">Evenementenvergunning Schemermarkt op 23 september 2022, locatie Langendijk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803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3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3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schemermarkt op 23 september 2022 aan Langendijk te Gorinchem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031</meta:user-defined>
    <meta:user-defined meta:name="OVERHEIDop.GmbID/DC.identifier">gmb-2022-408031</meta:user-defined>
    <meta:user-defined meta:name="OVERHEIDop.versieInformatie"/>
  </office:meta>
</office:document-meta>
</file>