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880086) grasveld Jan Mulderstraat-Slingerlandstraat Voorburg buurtfeest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buurtfeest 24 september 2022.</text:p>
            <text:p text:style-name="common-al">
            <text:span text:style-name="nadrukvet">Datum bekendmaking besluit: </text:span>8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03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3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en (kenmerk 880086) grasveld Jan Mulderstraat-Slingerlandstraat Voorburg buurtfeest 24 september 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30</meta:user-defined>
    <meta:user-defined meta:name="OVERHEIDop.GmbID/DC.identifier">gmb-2022-408030</meta:user-defined>
    <meta:user-defined meta:name="OVERHEIDop.versieInformatie"/>
  </office:meta>
</office:document-meta>
</file>