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noord Westervoort (ong.)</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voor het realiseren van een extra woning op de locatie Beekenoord Westervoort (ong.). De aanvraag is geregistreerd onder zaaknummer Z/22/096903/22SZ107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eze zal gedurende zes weken voor iedereen ter inzage worden gelegd. Hierna neemt de gemeente een definitief besluit. Dit gebeurt over het algemeen binnen zes maanden na ontvangst van de aanvraag. Wij kunnen deze termijn één keer verlengen met zes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802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2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2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Beekenoord Westervoort (ong.)</meta:user-defined>
    <dc:language>nl</dc:language>
    <meta:user-defined meta:name="OVERHEIDop.locatietype/OVERHEIDop.gebiedsmarkering">Vlak</meta:user-defined>
    <meta:user-defined meta:name="DC.title">Kennisgeving ontvangst aanvraag omgevingsvergunning Beekenoord Westervoort (ong.)</meta:user-defined>
    <meta:user-defined meta:name="DCTERMS.W3CDTF/DCTERMS.available">2022-09-12</meta:user-defined>
    <meta:user-defined meta:name="DCTERMS.W3CDTF/OVERHEIDop.jaargang">2022</meta:user-defined>
    <meta:user-defined meta:name="OVERHEIDop.publicationIssue">408028</meta:user-defined>
    <meta:user-defined meta:name="OVERHEIDop.GmbID/DC.identifier">gmb-2022-408028</meta:user-defined>
    <meta:user-defined meta:name="OVERHEIDop.versieInformatie"/>
  </office:meta>
</office:document-meta>
</file>