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wijzigen van overdekte uitlopen aan Krukkerd 7 5688LH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08-09-2022 besloten om de beslistermijn voor de aanvraag omgevingsvergunning voor het wijzigen van overdekte uitlopen aan Krukkerd 7 5688LH Oirschot met maximaal zes weken te verlengen. Het kenmerk van de gemeente voor deze zaak is 082332827.</text:p>
            <text:p text:style-name="common-al">Waarom publiceert de gemeente dit bericht?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0802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2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2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82332827</meta:user-defined>
    <meta:user-defined meta:name="DCTERMS.abstract">wijzigen van overdekte uitlopen</meta:user-defined>
    <dc:language>nl</dc:language>
    <meta:user-defined meta:name="OVERHEIDop.locatietype/OVERHEIDop.gebiedsmarkering">Punt</meta:user-defined>
    <meta:user-defined meta:name="DC.title">Verlengen beslistermijn aanvraag voor het wijzigen van overdekte uitlopen aan Krukkerd 7 5688LH Oirschot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025</meta:user-defined>
    <meta:user-defined meta:name="OVERHEIDop.GmbID/DC.identifier">gmb-2022-408025</meta:user-defined>
    <meta:user-defined meta:name="OVERHEIDop.versieInformatie"/>
  </office:meta>
</office:document-meta>
</file>