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aanvraag standplaatsvergunning unit voor bevolkingsonderzoek november tm 10dec op locatie Kon.Julianalaan 10 in Nieuwleusen</text:p>
              </text:list-item>
            </text:list>
            <text:p text:style-name="common-al">De aanvraag staat geregistreerd onder zaaknummer Z/22/668395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802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standplaatsvergunning unit voor bevolkingsonderzoek in november en dec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021</meta:user-defined>
    <meta:user-defined meta:name="OVERHEIDop.GmbID/DC.identifier">gmb-2022-408021</meta:user-defined>
    <meta:user-defined meta:name="OVERHEIDop.versieInformatie"/>
  </office:meta>
</office:document-meta>
</file>