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emstraat 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5 januari 2022 een besluit genomen op de aanvraag met zaaknummer HZ_WABO-21-1199 voor het vergroten, het wijzigen van de constructie en het plaatsen van dakkapellen aan de voor-, achter- en achterzijgevel van het pand op locatie Bremstraat 3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0802</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02</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02</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Bremstraat 3 te Bussum</meta:user-defined>
    <meta:user-defined meta:name="DCTERMS.W3CDTF/DCTERMS.available">2022-02-01</meta:user-defined>
    <meta:user-defined meta:name="DCTERMS.W3CDTF/OVERHEIDop.jaargang">2022</meta:user-defined>
    <meta:user-defined meta:name="OVERHEIDop.publicationIssue">40802</meta:user-defined>
    <meta:user-defined meta:name="OVERHEIDop.GmbID/DC.identifier">gmb-2022-40802</meta:user-defined>
    <meta:user-defined meta:name="OVERHEIDop.versieInformatie"/>
  </office:meta>
</office:document-meta>
</file>