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verlengen beslistermijn aanvraag omgevingsvergunning Straatweg 244 Breukelen - Nieuwe verhardingen/planki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 : 8 september 2022</text:p>
            <text:p text:style-name="common-al">Dossiernummer: 2022-001512</text:p>
            <text:p text:style-name="common-al">
            <text:span text:style-name="nadrukvet">Bezwaar/beroep</text:span>
          </text:p>
            <text:p text:style-name="last-al">Het indienen van een bezwaar- en beroepschrift is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408018</text:span><text:line-break/><text:date style:data-style-name="dag" text:fixed="true" text:date-value="2022-09-12"/><text:line-break/><text:date style:data-style-name="jaar" text:fixed="true" text:date-value="2022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8018</text:span><text:date style:data-style-name="nicedate" text:fixed="true" text:date-value="2022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8018</text:span><text:date style:data-style-name="nicedate" text:fixed="true" text:date-value="2022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verlenging beslistermijn op locatie Straatweg 244, 3621BZ Breukel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Gemeente Stichtse Vecht - verlengen beslistermijn aanvraag omgevingsvergunning Straatweg 244 Breukelen - Nieuwe verhardingen/plankiers</meta:user-defined>
    <meta:user-defined meta:name="DCTERMS.W3CDTF/DCTERMS.available">2022-09-12</meta:user-defined>
    <meta:user-defined meta:name="DCTERMS.W3CDTF/OVERHEIDop.jaargang">2022</meta:user-defined>
    <meta:user-defined meta:name="OVERHEIDop.publicationIssue">408018</meta:user-defined>
    <meta:user-defined meta:name="OVERHEIDop.GmbID/DC.identifier">gmb-2022-408018</meta:user-defined>
    <meta:user-defined meta:name="OVERHEIDop.versieInformatie"/>
  </office:meta>
</office:document-meta>
</file>