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506A, 1704B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is een aanvraag omgevingsvergunning ontvangen voor het uitbreiden van een bestaand bouwblok op de locatie Middenweg 506A, 1704BN Heerhugowaard. De aanvraag is geregistreerd onder zaaknummer 2022-00647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801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1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1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iddenweg 506A, 1704BN Heerhugowaard</meta:user-defined>
    <dc:language>nl</dc:language>
    <meta:user-defined meta:name="OVERHEIDop.locatietype/OVERHEIDop.gebiedsmarkering">Punt</meta:user-defined>
    <meta:user-defined meta:name="DC.title">Kennisgeving aanvraag omgevingsvergunning, Middenweg 506A, 1704BN Heerhugowaard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014</meta:user-defined>
    <meta:user-defined meta:name="OVERHEIDop.GmbID/DC.identifier">gmb-2022-408014</meta:user-defined>
    <meta:user-defined meta:name="OVERHEIDop.versieInformatie"/>
  </office:meta>
</office:document-meta>
</file>