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 beeldkwaliteitsplan IKC Nunspeet Oos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 februari 2022 tot en met 15 maart 2022 ligt in het Klantcontactcentrum in het gemeentehuis voor eenieder ter inzage:</text:p>
            <text:list text:style-name="id1-3-2-1-1-2">
              <text:list-item text:style-override="id1-3-2-1-1-2-1">
                <text:number>1.</text:number>
                <text:p text:style-name="al">het ontwerp van het bestemmingsplan <text:span text:style-name="nadrukcur">IKC Nunspeet Oost</text:span>.</text:p>
              </text:list-item>
              <text:list-item text:style-override="id1-3-2-1-1-2-2">
                <text:number>2.</text:number>
                <text:p text:style-name="al">het ontwerp van het beeldkwaliteitsplan<text:span text:style-name="nadrukcur"> IKC Nunspeet Oost.</text:span></text:p>
                <text:p text:style-name="al"/>
              </text:list-item>
            </text:list>
            <text:p text:style-name="common-al">Het ontwerpbestemmingsplan is ook te raadplegen via www.ruimtelijkeplannen.nl (NL.IMRO.0302.BP01195-ow01). Het ontwerp van het beeldkwaliteitsplan is daarbij als bijlage 1 opgenomen.</text:p>
            <text:p text:style-name="common-al">Genoemd bestemmingsplan beoogt te voorzien in een juridische regeling voor de realisatie van een Integraal Kindcentrum (IKC) aan de Oosteinderweg 70 in Nunspeet. Het beeldkwaliteitsplan beoogt te voorzien in een passend welstandskader.</text:p>
            <text:p text:style-name="common-al"/>
            <text:p text:style-name="common-al">
            <text:span text:style-name="nadrukvet">Indienen zienswijze</text:span>
          </text:p>
            <text:p text:style-name="common-al">Gedurende de termijn waarin het ontwerpbestemmingsplan en het ontwerp van het beeldkwaliteitsplan ter inzage liggen, kan eenieder zijn of haar zienswijze naar voren brengen bij de gemeenteraad van Nunspeet. Dit kan op de volgende manieren: </text:p>
            <text:list text:style-name="id1-3-2-1-1-8">
              <text:list-item text:style-override="id1-3-2-1-1-8-1">
                <text:number>1.</text:number>
                <text:p text:style-name="al">U kunt uw zienswijze schriftelijk indienen bij de gemeenteraad van Nunspeet, Postbus 79, 8070 AB in Nunspeet. </text:p>
              </text:list-item>
              <text:list-item text:style-override="id1-3-2-1-1-8-2">
                <text:number>2.</text:number>
                <text:p text:style-name="al">U kunt uw zienswijze mondeling naar voren brengen, door contact op te nemen met het team Ruimtelijke ordening en volkshuisvesting via telefoonnummer (0341) 25 99 11. </text:p>
              </text:list-item>
            </text:list>
            <text:p text:style-name="common-al">Voor vragen over het ontwerpbestemmingsplan en het ontwerpbeeldkwaliteitsplan kunt u contact opnemen met de gemeente Nunspeet, telefoonnummer (0341) 25 99 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 beeldkwaliteitsplan IKC Nunspeet Oost</meta:user-defined>
    <meta:user-defined meta:name="OVERHEIDop.datumEindeReactietermijn">2022-03-15</meta:user-defined>
    <meta:user-defined meta:name="OVERHEIDop.terinzageleggingBG">https://www.ruimtelijkeplannen.nl</meta:user-defined>
    <meta:user-defined meta:name="DCTERMS.W3CDTF/DCTERMS.available">2022-02-01</meta:user-defined>
    <meta:user-defined meta:name="DCTERMS.W3CDTF/OVERHEIDop.jaargang">2022</meta:user-defined>
    <meta:user-defined meta:name="OVERHEIDop.publicationIssue">40801</meta:user-defined>
    <meta:user-defined meta:name="OVERHEIDop.GmbID/DC.identifier">gmb-2022-40801</meta:user-defined>
    <meta:user-defined meta:name="OVERHEIDop.versieInformatie"/>
  </office:meta>
</office:document-meta>
</file>