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ESSCHEWEG 27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27 juli 2022 melding op grond van het Besluit algemene regels inrichtingen milieubeheer (activiteitenbesluit) veranderen van activiteiten, MM20220025, gevestigd aan Esscheweg 274 Vught. De melding is geaccepteerd op 8 september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0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ESSCHEWEG 274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002</meta:user-defined>
    <meta:user-defined meta:name="OVERHEIDop.GmbID/DC.identifier">gmb-2022-408002</meta:user-defined>
    <meta:user-defined meta:name="OVERHEIDop.versieInformatie"/>
  </office:meta>
</office:document-meta>
</file>