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ldersumsestraat 15 te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2 een besluit genomen op de aanvraag met zaaknummer OV-2021-6627 voor een omgevingsvergunning op de locatie Doldersumsestraat 15 te Boijl. De vergunning is verleend. Het besluit betreft:</text:p>
            <text:p text:style-name="common-al">het aanleggen van 25 camperplaats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1 jan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9 jan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080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ldersumsestraat 15 te Boijl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800</meta:user-defined>
    <meta:user-defined meta:name="OVERHEIDop.GmbID/DC.identifier">gmb-2022-40800</meta:user-defined>
    <meta:user-defined meta:name="OVERHEIDop.versieInformatie"/>
  </office:meta>
</office:document-meta>
</file>