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(t.h.v. Nieuw Schuilenburg) in Apeldoorn, het tijdelijk plaatsen van in-/uitritten (i.v.m. verbreding A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2 </text:p>
            <text:p text:style-name="common-al">Wabonummer: D22/0303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99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344</meta:user-defined>
    <dc:language>nl</dc:language>
    <meta:user-defined meta:name="OVERHEIDop.locatietype/OVERHEIDop.gebiedsmarkering">Punt</meta:user-defined>
    <meta:user-defined meta:name="DC.title">Aanvraag omgevingsvergunning Rijksweg A1 (t.h.v. Nieuw Schuilenburg) in Apeldoorn, het tijdelijk plaatsen van in-/uitritten (i.v.m. verbreding A1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96</meta:user-defined>
    <meta:user-defined meta:name="OVERHEIDop.GmbID/DC.identifier">gmb-2022-407996</meta:user-defined>
    <meta:user-defined meta:name="OVERHEIDop.versieInformatie"/>
  </office:meta>
</office:document-meta>
</file>