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 Waalreseweg 199 5552EJ Valkenswaard</text:p>
      <text:section text:name="zakelijke-mededeling_id1-3-2" text:style-name="zakelijke-mededeling">
        <text:section text:name="zakelijke-mededeling-tekst_id1-3-2-1" text:style-name="zakelijke-mededeling-tekst">
          <text:section text:name="tekst_id1-3-2-1-1" text:style-name="tekst">
            <text:p text:style-name="common-al">De zaak betreft locatie Nieuwe Waalreseweg 199, 5552EJ Valkenswaard en heeft de omschrijving "uitbreiden van een bedrijfsgebouw (Tuincentrum Coppelmans) Nieuwe Waalreseweg 199". De vergunning is verleend.</text:p>
            <text:p text:style-name="common-al">Tegen deze omgevingsvergunning OV 21230 is bezwaar gemaakt. Wij hebben naar aanleiding van dit bezwaar besloten de omgevingsvergunning, hangende de bezwaarprocedure, te wijzigen. De wijzigingen in de verleende omgevingsvergunning zijn verwerkt in de vergunning en zichtbaar met de rode tekst kleur. Dit besluit betreft een besluit als bedoeld in artikel 6:19 van de Awb. Na verlening van deze gewijzigde omgevingsvergunning is de oorspronkelijke omgevingsvergunning van 29 november 2021 niet meer geldend.</text:p>
            <text:p text:style-name="common-al">Het besluit betreft de volgende onderdelen: Bouwen.</text:p>
            <text:p text:style-name="common-al">Indien u belanghebbende bent kunt u bezwaar maken tegen dit besluit.</text:p>
            <text:p text:style-name="common-al">De termijn voor het indienen van een bezwaar start op 10-08-2022 en duurt 6 weken. Tijdens deze termijn liggen de stukken ter inzage op het gemeentehuis.</text:p>
            <text:p text:style-name="common-al">U kunt uw bezwaar richten aan het college van burgemeester en wethouders van gemeente Valkenswaard, postbus 10.001, 5550 GA Valkenswaard. Vermeldt u hierbij het hierboven genoemde zaaknummer.</text:p>
            <text:p text:style-name="last-al">U kunt het bezwaarschrift ook digitaal indienen. Ga hiervoor naar www.valkenswaard.nl/bezwaar.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799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83498</meta:user-defined>
    <meta:user-defined meta:name="DCTERMS.abstract">uitbreiden van een bedrijfsgebouw (Tuincentrum Coppelmans) Nieuwe Waalreseweg 199</meta:user-defined>
    <dc:language>nl</dc:language>
    <meta:user-defined meta:name="OVERHEIDop.locatietype/OVERHEIDop.gebiedsmarkering">Punt</meta:user-defined>
    <meta:user-defined meta:name="DC.title">Besluit aanvraag omgevingsvergunning Nieuwe Waalreseweg 199 5552EJ Valkenswaard</meta:user-defined>
    <meta:user-defined meta:name="DCTERMS.W3CDTF/DCTERMS.available">2022-09-12</meta:user-defined>
    <meta:user-defined meta:name="DCTERMS.W3CDTF/OVERHEIDop.jaargang">2022</meta:user-defined>
    <meta:user-defined meta:name="OVERHEIDop.publicationIssue">407995</meta:user-defined>
    <meta:user-defined meta:name="OVERHEIDop.GmbID/DC.identifier">gmb-2022-407995</meta:user-defined>
    <meta:user-defined meta:name="OVERHEIDop.versieInformatie"/>
  </office:meta>
</office:document-meta>
</file>