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de renovatie van een woning aan Lange Veenteweg 1, 8161PA Epe (5311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de renovatie van een woning aan Lange Veenteweg 1, 8161PA Epe. </text:p>
            <text:p text:style-name="common-al">Datum aanvraag:  08-09-2022</text:p>
            <text:p text:style-name="common-al">Zaaknummer : 5311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799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9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124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en de renovatie van een woning aan Lange Veenteweg 1, 8161PA Epe (531116)</meta:user-defined>
    <meta:user-defined meta:name="DCTERMS.W3CDTF/DCTERMS.available">2022-09-12</meta:user-defined>
    <meta:user-defined meta:name="DCTERMS.W3CDTF/OVERHEIDop.jaargang">2022</meta:user-defined>
    <meta:user-defined meta:name="OVERHEIDop.publicationIssue">407994</meta:user-defined>
    <meta:user-defined meta:name="OVERHEIDop.GmbID/DC.identifier">gmb-2022-407994</meta:user-defined>
    <meta:user-defined meta:name="OVERHEIDop.versieInformatie"/>
  </office:meta>
</office:document-meta>
</file>