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veiligheidsmaatregelen voor een waterrad op een perceel, kadastraal bekend, sectie OGT00D, nr. 1215, gelegen nabij Bert Garthoffpad te Oegstge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omgevingsvergunning</text:span>
          </text:p>
            <text:p text:style-name="common-al">Sectie OGT00D nr. 1215 te Oegstgeest nabij Bert Garthoffpad – aanbrengen veiligheidsmaatregelen waterrad (07-09-2022/7239293)</text:p>
            <text:p text:style-name="common-al">Ingekomen aanvragen en verleende omgevingsvergunningen zijn beschikbaar als externe bijlage bij deze publicatie (linker kolom) 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79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1413</meta:user-defined>
    <meta:user-defined meta:name="DCTERMS.abstract">aanbrengen veiligheidsmaatregelen waterrad</meta:user-defined>
    <dc:language>nl</dc:language>
    <meta:user-defined meta:name="OVERHEIDop.locatietype/OVERHEIDop.gebiedsmarkering">Vlak</meta:user-defined>
    <meta:user-defined meta:name="DC.title">Aanvraag omgevingsvergunning voor het aanbrengen van veiligheidsmaatregelen voor een waterrad op een perceel, kadastraal bekend, sectie OGT00D, nr. 1215, gelegen nabij Bert Garthoffpad te Oegstgeest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93</meta:user-defined>
    <meta:user-defined meta:name="OVERHEIDop.GmbID/DC.identifier">gmb-2022-407993</meta:user-defined>
    <meta:user-defined meta:name="OVERHEIDop.versieInformatie"/>
  </office:meta>
</office:document-meta>
</file>