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Overtoom 5, 1703R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aanvraag omgevingsvergunning ontvangen voor het plaatsen van een overkapping op de locatie de Overtoom 5, 1703RE Heerhugowaard. De aanvraag is geregistreerd onder zaaknummer 2022-00648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99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e Overtoom 5, 1703RE Heerhugowaard</meta:user-defined>
    <dc:language>nl</dc:language>
    <meta:user-defined meta:name="OVERHEIDop.locatietype/OVERHEIDop.gebiedsmarkering">Punt</meta:user-defined>
    <meta:user-defined meta:name="DC.title">Kennisgeving aanvraag omgevingsvergunning, de Overtoom 5, 1703RE Heerhugowaar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92</meta:user-defined>
    <meta:user-defined meta:name="OVERHEIDop.GmbID/DC.identifier">gmb-2022-407992</meta:user-defined>
    <meta:user-defined meta:name="OVERHEIDop.versieInformatie"/>
  </office:meta>
</office:document-meta>
</file>