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Boschdijk 187-01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57</text:p>
            <text:p text:style-name="common-al">Omschrijving: plaatsen van een mobiele kraan / hoogwerker</text:p>
            <text:p text:style-name="common-al">Adres: Boschdijk 187-01 5612HB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99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5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Boschdijk 187-01 5612HB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90</meta:user-defined>
    <meta:user-defined meta:name="OVERHEIDop.GmbID/DC.identifier">gmb-2022-407990</meta:user-defined>
    <meta:user-defined meta:name="OVERHEIDop.versieInformatie"/>
  </office:meta>
</office:document-meta>
</file>