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astoor-Janssenstraat 23, 6019 CK te Wessem / Maasgouw / verzonden 6 september 2022 / het verbouwen – aanbouwen van de woning ten behoeve van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798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8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8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Pastoor-Janssenstraat 23, 6019 CK te Wessem / Maasgouw / verzonden 6 september 2022 / het verbouwen – aanbouwen van de woning ten behoeve van mantelzor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7988</meta:user-defined>
    <meta:user-defined meta:name="OVERHEIDop.GmbID/DC.identifier">gmb-2022-407988</meta:user-defined>
    <meta:user-defined meta:name="OVERHEIDop.versieInformatie"/>
  </office:meta>
</office:document-meta>
</file>