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axuslaan 18, 1702S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is een aanvraag omgevingsvergunning ontvangen voor het verduurzamen van 11 woningen op de locatie Taxuslaan 18, 1702SC Heerhugowaard. De aanvraag is geregistreerd onder zaaknummer 2022-00655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798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8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8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Taxuslaan 18, 1702SC Heerhugowaard</meta:user-defined>
    <dc:language>nl</dc:language>
    <meta:user-defined meta:name="OVERHEIDop.locatietype/OVERHEIDop.gebiedsmarkering">Punt</meta:user-defined>
    <meta:user-defined meta:name="DC.title">Kennisgeving aanvraag omgevingsvergunning, Taxuslaan 18, 1702SC Heerhugowaar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84</meta:user-defined>
    <meta:user-defined meta:name="OVERHEIDop.GmbID/DC.identifier">gmb-2022-407984</meta:user-defined>
    <meta:user-defined meta:name="OVERHEIDop.versieInformatie"/>
  </office:meta>
</office:document-meta>
</file>