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Machinefabriek Bex, Waage Naak 12, 6019 AA te Wessem / Maasgouw / ingekomen 7 september 2022 / AIM melding met betrekking tot het uitbreiden van het bestaande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98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8.40 / Machinefabriek Bex, Waage Naak 12, 6019 AA te Wessem / Maasgouw / ingekomen 7 september 2022 / AIM melding met betrekking tot het uitbreiden van het bestaande pand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983</meta:user-defined>
    <meta:user-defined meta:name="OVERHEIDop.GmbID/DC.identifier">gmb-2022-407983</meta:user-defined>
    <meta:user-defined meta:name="OVERHEIDop.versieInformatie"/>
  </office:meta>
</office:document-meta>
</file>