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elektra leiding Liander N.V. Ypenburgbocht 275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23033</text:p>
            <text:p text:style-name="common-al">Datum besluit: 08-09-2022 14:52</text:p>
            <text:p text:style-name="common-al">Locatie: Ypenburgbocht 275 2316WB Leiden</text:p>
            <text:p text:style-name="common-al">Omschrijving: aanleg elektra leiding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7979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979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979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423033</meta:user-defined>
    <meta:user-defined meta:name="DCTERMS.abstract">aanleg elektra leiding Liander N.V.</meta:user-defined>
    <dc:language>nl</dc:language>
    <meta:user-defined meta:name="OVERHEIDop.locatietype/OVERHEIDop.gebiedsmarkering">Punt</meta:user-defined>
    <meta:user-defined meta:name="DC.title">aanleg elektra leiding Liander N.V. Ypenburgbocht 275 Leiden.</meta:user-defined>
    <meta:user-defined meta:name="DCTERMS.W3CDTF/DCTERMS.available">2022-09-12</meta:user-defined>
    <meta:user-defined meta:name="OVERHEIDop.externeBijlage">LEIDEN_202209_GFO_ZAKEN_793670_Ypenburgbocht 27...|exb-2022-50828</meta:user-defined>
    <meta:user-defined meta:name="OVERHEIDop.externeBijlage">LEIDEN_202209_GFO_ZAKEN_793670_Ypenburgbocht 27...|exb-2022-50829</meta:user-defined>
    <meta:user-defined meta:name="OVERHEIDop.externeBijlage">LEIDEN_202209_GFO_ZAKEN_793670_Ypenburgbocht 27...|exb-2022-50830</meta:user-defined>
    <meta:user-defined meta:name="DCTERMS.W3CDTF/OVERHEIDop.jaargang">2022</meta:user-defined>
    <meta:user-defined meta:name="OVERHEIDop.publicationIssue">407979</meta:user-defined>
    <meta:user-defined meta:name="OVERHEIDop.GmbID/DC.identifier">gmb-2022-407979</meta:user-defined>
    <meta:user-defined meta:name="OVERHEIDop.versieInformatie"/>
  </office:meta>
</office:document-meta>
</file>