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10e Concept-wijziging Algemene Plaatselijke Verordening Alphen aan den Rijn 2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is ingestemd met de 10e concept-wijzigingsverordening betreffende de Algemene Plaatselijke Verordening 2014 (APV).</text:p>
            <text:p text:style-name="common-al"/>
            <text:p text:style-name="common-al">
            <text:span text:style-name="nadrukcur">Inhoud voorgenomen wijzigingen</text:span>
          </text:p>
            <text:p text:style-name="common-al">De wijzigingen houden, naast een aantal beperkte redactionele wijzigingen, de volgende voorgenomen (beleids)wijzigingen in:</text:p>
            <text:p text:style-name="common-al">- in artikel 2:29, zesde lid, Sluitingstijd en artikel 4:5 Overstrekte muziek wordt een relatie gelegd met de Omgevingswet in verband met het naderende inwerking treden ervan;</text:p>
            <text:p text:style-name="common-al">- geschrapt worden: artikel 2:50a Verbod op zichtbare uitingen van verboden organisaties en artikel 5:10 Parkeren of laten stilstaan van voertuigen anders dan op de rijbaan, wegens rechterlijke uitspraken hierover;</text:p>
            <text:p text:style-name="common-al">- er wordt een nieuw artikel 2:50a ingevoerd over een verbod om messen of andere voorwerpen die als steekwapen kunnen worden gebruikt, bij zich te hebben op door de burgemeester aan te wijzen openbare plaatsen of in daaraan grenzende voor het publiek toegankelijke gebouwen;</text:p>
            <text:p text:style-name="common-al">- het artikel over standplaatsen (5:18) wordt aangepast naar aanleiding van het nieuwe standplaatsenbeleid.</text:p>
            <text:p text:style-name="common-al">Inspraak en termijn</text:p>
            <text:p text:style-name="common-al">Ingezetenen en belanghebbenden kunnen vanaf maandag 12 september 2022 tot en met maandag 24 oktober 2022 zienswijzen indienen over de 10e concept-wijzigingsverordening APV. Dit kan binnen de voornoemde inspraaktermijn schriftelijk aan het college van burgemeester en wethouders, t.a.v. het team JZI, Postbus 13, 2400 AA Alphen aan den Rijn, of per email aan gemeente@alphenaandenrijn.nl onder vermelding van Inspraak 10e wijziging APV.</text:p>
            <text:p text:style-name="common-al">Ter inzage voorgenomen besluit</text:p>
            <text:p text:style-name="common-al">De 10e concept-wijzigingsverordening APV ligt gedurende de inspraaktermijn ter inzage bij de informatiebalie in de centrale hal op de begane grond in het gemeentehuis. Ook is de 10e concept-wijzigingsverordening digitaal te raadplegen in het elektronische Gemeenteblad, via de landelijke website www.overheid.nl (direct naar: bekendmakingen en Gemeenteblad, onderwerp: inspraak wijziging Algemene Plaatselijke Verordening Alphen aan den Rijn). </text:p>
            <text:p text:style-name="common-al">Nadere informatie bij het team Juridische Zaken en Inkoop (JZI), telefoon: 14 0172.</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2 september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9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spraak 10e Concept-wijziging Algemene Plaatselijke Verordening Alphen aan den Rijn 2014</meta:user-defined>
    <meta:user-defined meta:name="DCTERMS.W3CDTF/DCTERMS.available">2022-09-12</meta:user-defined>
    <meta:user-defined meta:name="DCTERMS.W3CDTF/OVERHEIDop.jaargang">2022</meta:user-defined>
    <meta:user-defined meta:name="OVERHEIDop.externeBijlage">Tiende wijzigingsverordening APV |exb-2022-50827</meta:user-defined>
    <meta:user-defined meta:name="OVERHEIDop.publicationIssue">407976</meta:user-defined>
    <meta:user-defined meta:name="OVERHEIDop.GmbID/DC.identifier">gmb-2022-407976</meta:user-defined>
    <meta:user-defined meta:name="OVERHEIDop.versieInformatie"/>
  </office:meta>
</office:document-meta>
</file>