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8.40 / Activiteiten bij een particulier, kadastraal sectie C perceelnummers 3866, 5036, 67, 3868 en 3869 te Heel / Maasgouw / ingekomen 6 september 2022 / AIM melding met betrekking tot het lozen van hemelwater, niet afkomstig van een bodembeschermende voorzie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common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</text:p>
            <text:p text:style-name="last-al">Voor nadere informatie over deze aanvragen kunt u contact opnemen met het vergunningenloket, op werkdagen tussen 9.00 en 12.00 uur onder telefoonnummer 0475-255100,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407973</text:span><text:line-break/><text:date style:data-style-name="dag" text:fixed="true" text:date-value="2022-09-15"/><text:line-break/><text:date style:data-style-name="jaar" text:fixed="true" text:date-value="2022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07973</text:span><text:date style:data-style-name="nicedate" text:fixed="true" text:date-value="2022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Melding 8.40 / Activiteiten bij een particulier, kadastraal sectie C perceelnummers 3866, 5036, 67, 3868 en 3869 te Heel / Maasgouw / ingekomen 6 september 2022 / AIM melding met betrekking tot het lozen van hemelwater, niet afkomstig van een bodembeschermende voorziening.</meta:user-defined>
    <meta:user-defined meta:name="DCTERMS.W3CDTF/DCTERMS.available">2022-09-15</meta:user-defined>
    <meta:user-defined meta:name="DCTERMS.W3CDTF/OVERHEIDop.jaargang">2022</meta:user-defined>
    <meta:user-defined meta:name="OVERHEIDop.publicationIssue">407973</meta:user-defined>
    <meta:user-defined meta:name="OVERHEIDop.GmbID/DC.identifier">gmb-2022-407973</meta:user-defined>
    <meta:user-defined meta:name="OVERHEIDop.versieInformatie"/>
  </office:meta>
</office:document-meta>
</file>