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Jagtlustweg 1, 8162NJ Epe (5306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bomen aan Jagtlustweg 1, 8162NJ Epe. </text:p>
            <text:p text:style-name="common-al">Datum aanvraag:  08-09-2022</text:p>
            <text:p text:style-name="common-al">Zaaknummer : 53065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797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7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7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121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4 bomen aan Jagtlustweg 1, 8162NJ Epe (530657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71</meta:user-defined>
    <meta:user-defined meta:name="OVERHEIDop.GmbID/DC.identifier">gmb-2022-407971</meta:user-defined>
    <meta:user-defined meta:name="OVERHEIDop.versieInformatie"/>
  </office:meta>
</office:document-meta>
</file>