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FAZAN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Fazant 1 Vught, verwijderen van de coniferenhaag en vervangen door hedrahaag, OV202212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96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FAZANT 1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69</meta:user-defined>
    <meta:user-defined meta:name="OVERHEIDop.GmbID/DC.identifier">gmb-2022-407969</meta:user-defined>
    <meta:user-defined meta:name="OVERHEIDop.versieInformatie"/>
  </office:meta>
</office:document-meta>
</file>