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brandveilig gebruiken van een tijdelijk bouwwerk als bijeenkomstfunctie, Nieuwstraat 70 5691AG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Nieuwstraat 70 5691AG Son en Breugel, voor brandveilig gebruiken van een tijdelijk bouwwerk als bijeenkomstfunctie. De vergunning is verzonden op 01-09-2022.</text:p>
            <text:p text:style-name="common-al">Zaaknummer:0848958604.</text:p>
            <text:p text:style-name="common-al">Ter inzage</text:p>
            <text:p text:style-name="common-al">Het besluit ligt zes weken ter inzage bij de balies, in het gemeentehuis, Raadhuisplein 1, 5691 AL Son en Breugel.</text:p>
            <text:p text:style-name="common-al">Stukken digitaal inzien</text:p>
            <text:p text:style-name="common-al">In verband met de coronacrisis kunt u de ter inzage gelegde stukken ook digitaal toegestuurd krijgen. Wilt u stukken inzien, digitaal of op papier? Neem dan contact op via T 0499-491491</text:p>
            <text:p text:style-name="common-al">Bent u het niet eens met een besluit?</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796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6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6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8958604</meta:user-defined>
    <meta:user-defined meta:name="DCTERMS.abstract">brandveilig gebruiken van een tijdelijk bouwwerk als bijeenkomstfunctie</meta:user-defined>
    <dc:language>nl</dc:language>
    <meta:user-defined meta:name="OVERHEIDop.locatietype/OVERHEIDop.gebiedsmarkering">Punt</meta:user-defined>
    <meta:user-defined meta:name="DC.title">Omgevingsvergunning voor brandveilig gebruiken van een tijdelijk bouwwerk als bijeenkomstfunctie, Nieuwstraat 70 5691AG Son en Breugel,</meta:user-defined>
    <meta:user-defined meta:name="DCTERMS.W3CDTF/DCTERMS.available">2022-09-12</meta:user-defined>
    <meta:user-defined meta:name="DCTERMS.W3CDTF/OVERHEIDop.jaargang">2022</meta:user-defined>
    <meta:user-defined meta:name="OVERHEIDop.publicationIssue">407968</meta:user-defined>
    <meta:user-defined meta:name="OVERHEIDop.GmbID/DC.identifier">gmb-2022-407968</meta:user-defined>
    <meta:user-defined meta:name="OVERHEIDop.versieInformatie"/>
  </office:meta>
</office:document-meta>
</file>