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eepmakerskade 2-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text:p>
            <text:p text:style-name="common-al">Straat: Scheepmakerskade 2-M</text:p>
            <text:p text:style-name="common-al">Postcode: 3011 V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8 september 2022</text:p>
            <text:p text:style-name="common-al">Zaaknummer: 59060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96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6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6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eepmakerskade 2-M</meta:user-defined>
    <meta:user-defined meta:name="DCTERMS.W3CDTF/DCTERMS.available">2022-09-12</meta:user-defined>
    <meta:user-defined meta:name="DCTERMS.W3CDTF/OVERHEIDop.jaargang">2022</meta:user-defined>
    <meta:user-defined meta:name="OVERHEIDop.publicationIssue">407961</meta:user-defined>
    <meta:user-defined meta:name="OVERHEIDop.GmbID/DC.identifier">gmb-2022-407961</meta:user-defined>
    <meta:user-defined meta:name="OVERHEIDop.versieInformatie"/>
  </office:meta>
</office:document-meta>
</file>