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uitgebreide omgevingsvergunning Doude van Troostwijkstraat 22 Nieuwer Ter Aa - Het in gebruik nemen van een ruimte i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6 september 2022</text:p>
            <text:p text:style-name="common-al">Dossiernummer: 2022-001244</text:p>
            <text:p text:style-name="common-al">
            <text:span text:style-name="nadrukvet">Inhoud</text:span>
          </text:p>
            <text:p text:style-name="common-al">Het in brandveilig gebruik nemen van een ruimte in de school op de locatie Doude van Troostwijkstr 22 te Nieuwer Ter Aa.</text:p>
            <text:p text:style-name="common-al">Aanvraag betreft een gebruiksmelding brandveilig gebruik.</text:p>
            <text:p text:style-name="common-al">De ontwerp omgevingsvergunning heeft vanaf 30 juni 2022 gedurende zes weken ter inzage gelegen voor een ieder. Gedurende deze periode geen zienswijze zijn ingebracht.</text:p>
            <text:p text:style-name="common-al">
            <text:span text:style-name="nadrukvet">Inzien</text:span>
          </text:p>
            <text:p text:style-name="common-al">U kunt de verleende uitgebreide omgevingsvergunning (zaaknummer 2022-001244) vanaf 13 september 2022 tot en met 25 oktober 2022 na afspraak (14 0346) inzien bij het Omgevingsloket van de gemeente Stichtse Vecht, Endelhovenlaan 1 in Maarssen (maandag t/m vrijdag van 8:30 tot 17:00 uur). Voor vragen kunt u contact opnemen met de heer Nauras Abbas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11">
              <text:list-item text:style-override="id1-3-2-1-1-11-1">
                <text:number>•</text:number>
                <text:p text:style-name="al">de dagtekening;</text:p>
              </text:list-item>
              <text:list-item text:style-override="id1-3-2-1-1-11-2">
                <text:number>•</text:number>
                <text:p text:style-name="al">uw volledige naam- en adresgegevens;</text:p>
              </text:list-item>
              <text:list-item text:style-override="id1-3-2-1-1-11-3">
                <text:number>•</text:number>
                <text:p text:style-name="al">uw handtekening;</text:p>
              </text:list-item>
              <text:list-item text:style-override="id1-3-2-1-1-11-4">
                <text:number>•</text:number>
                <text:p text:style-name="al">een aanduiding van het besluit waarmee u het niet eens bent; en</text:p>
              </text:list-item>
              <text:list-item text:style-override="id1-3-2-1-1-11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796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6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6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ude van Troostwijkstraat 22, 3626AV Nieuwer Ter Aa</meta:user-defined>
    <dc:language>nl</dc:language>
    <meta:user-defined meta:name="OVERHEIDop.locatietype/OVERHEIDop.gebiedsmarkering">Punt</meta:user-defined>
    <meta:user-defined meta:name="DC.title">Gemeente Stichtse Vecht - verleende uitgebreide omgevingsvergunning Doude van Troostwijkstraat 22 Nieuwer Ter Aa - Het in gebruik nemen van een ruimte in de schoo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60</meta:user-defined>
    <meta:user-defined meta:name="OVERHEIDop.GmbID/DC.identifier">gmb-2022-407960</meta:user-defined>
    <meta:user-defined meta:name="OVERHEIDop.versieInformatie"/>
  </office:meta>
</office:document-meta>
</file>