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in de zijgevel aan Arkelstraat 4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40, 4201 KD</text:span> ( ingekomen 07/09 ’22) </text:p>
            <text:p text:style-name="common-al">het vervangen van kozijnen in de zijgevel, activiteit bouwen, slopen binne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795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5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5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vangen van kozijnen in de zijgevel aan Arkelstraat 40 te Gorinchem</meta:user-defined>
    <meta:user-defined meta:name="DCTERMS.W3CDTF/DCTERMS.available">2022-09-13</meta:user-defined>
    <meta:user-defined meta:name="DCTERMS.W3CDTF/OVERHEIDop.jaargang">2022</meta:user-defined>
    <meta:user-defined meta:name="OVERHEIDop.publicationIssue">407957</meta:user-defined>
    <meta:user-defined meta:name="OVERHEIDop.GmbID/DC.identifier">gmb-2022-407957</meta:user-defined>
    <meta:user-defined meta:name="OVERHEIDop.versieInformatie"/>
  </office:meta>
</office:document-meta>
</file>